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text-properties style:font-name="Times New Roman" fo:font-size="12.0pt"/>
    </style:style>
    <style:style style:name="P2" style:family="paragraph" style:parent-style-name="Standard">
      <style:paragraph-properties fo:margin-left="0.7874in" fo:margin-right="0.7874in"/>
      <style:text-properties style:font-name="Times New Roman" fo:font-size="16.0pt"/>
    </style:style>
    <style:style style:name="P3" style:family="paragraph" style:parent-style-name="Standard">
      <style:paragraph-properties fo:margin-bottom="0.0835in"/>
      <style:text-properties style:font-name="Times New Roman" fo:font-size="12.0pt"/>
    </style:style>
    <style:style style:name="P4" style:family="paragraph" style:parent-style-name="Standard">
      <style:paragraph-properties fo:margin-right="0.7874in"/>
      <style:text-properties style:font-name="Times New Roman" fo:font-size="12.0pt"/>
    </style:style>
    <style:style style:name="P5" style:family="paragraph" style:parent-style-name="Standard">
      <style:paragraph-properties fo:margin-right="0.7874in"/>
      <style:text-properties style:font-name="Times New Roman" fo:font-size="12.0pt" fo:color="#222222"/>
    </style:style>
    <style:style style:name="P6" style:family="paragraph" style:parent-style-name="Standard">
      <style:paragraph-properties fo:margin-top="0.0208in" fo:margin-left="0.7874in" fo:margin-right="0.7874in"/>
      <style:text-properties style:font-name="Times" fo:font-size="12.0pt" fo:color="#222222"/>
    </style:style>
    <style:style style:name="T1" style:family="text">
      <style:text-properties fo:font-size="12.0pt" fo:font-size-asian="12.0pt" fo:font-size-complex="12.0pt"/>
    </style:style>
    <style:style style:name="T2" style:family="text">
      <style:text-properties fo:font-weight="bold" fo:font-weight-asian="bold" fo:font-weight-complex="bold"/>
    </style:style>
    <style:style style:name="T3" style:family="text">
      <style:text-properties fo:font-style="italic" fo:font-style-asian="italic" fo:font-style-complex="italic"/>
    </style:style>
    <style:style style:name="T4" style:family="text">
      <style:text-properties fo:color="#500050"/>
    </style:style>
    <style:style style:name="T5" style:family="text">
      <style:text-properties fo:letter-spacing="0.0000in"/>
    </style:style>
    <style:style style:name="T6" style:family="text">
      <style:text-properties fo:font-weight="bold" fo:font-weight-asian="bold" fo:font-weight-complex="bold" fo:letter-spacing="0.0000in"/>
    </style:style>
    <style:style style:name="TableColumn1" style:family="table-column">
      <style:table-column-properties style:column-width="3.4625in" style:rel-column-width="32767*"/>
    </style:style>
  </office:automatic-styles>
  <office:body>
    <office:text>
      <text:p text:style-name="P1"/>
      <text:p text:style-name="P1"/>
      <text:p text:style-name="P2"><text:span text:style-name="T1"><text:line-break/><text:line-break/><text:s/></text:span><text:span text:style-name="T2">Alle volte tornano! Missili nucleari in Europa: come prima, più di prima!*</text:span></text:p>
      <text:p text:style-name="P2"/>
      <text:p text:style-name="P1"><text:span text:style-name="T2">Pillole di memoria storica. </text:span></text:p>
      <text:p text:style-name="P1"><text:line-break/>Sul finire degli anni’70 sono <text:s/>gli stessi governanti europei, la signora Thatcher in testa a voler <text:s/>intensificare la sua potenza nucleare, e poi, a seguire, <text:s text:c="2"/>i paesi sconfitti nella seconda guerra mondiale e gli invasi dagli sconfitti: Helmut Schmidt, <text:s/>Bettino Craxi, i capi di governo <text:s/>olandesi e belgi chiedono <text:s/>agli Stati Uniti istallazioni nucleari in Europa contro il pericolo <text:s/>sovietico nelle basi Nato del <text:s/>v<text:span text:style-name="T3">ecchio continente. </text:span>Addirittura gli Stati Uniti <text:s/>provano <text:s/>a suggerire loro in alternativa <text:s/>un’intensificazione della militarizzazione “convenzionale”, ma gli statisti europei sono fanatici della <text:span text:style-name="T3">servitù volontaria</text:span><text:s/>e insistono <text:s/>per lo scudo nucleare. Rimangono <text:s/>fuori <text:s/>da questa corsa <text:s/>i paesi scandinavi allora neutrali: <text:s/>Svezia e Finlandia, ora guadagnati alla causa della Nato. <text:s/><text:line-break/><text:tab/><text:span text:style-name="T2">Da lì parte il 24 ottobre 1981 un movimento internazionale per il disarmo</text:span><text:s/>che riempì con le sue presenze le più importanti piazze europee, tranne Parigi aderente all'<text:span text:style-name="T3">Alleanza</text:span>, ma con la sua <text:s/>esclusiva <text:span text:style-name="T3">"force de frappe"</text:span><text:s/>nucleare, come ancora oggi. <text:s/>Il Partito Comunista Italiano aderisce all’ultimo istante a quella manifestazione che si svolge <text:span text:style-name="T2"><text:s/>nella Giornata mondiale per il disarmo istituita dall'ONU. </text:span></text:p>
      <text:p text:style-name="P1"><text:span text:style-name="T2"><text:tab/></text:span>Questo movimento, pur con le sue contraddizioni, crea le condizioni perché si apra <text:s/>la strada ad un uomo come <text:span text:style-name="T2">Michail Gorbaciov </text:span>in Unione Sovietica, quindi alla svolta della <text:span text:style-name="T2">Glasnost e  della Perestroika. </text:span>Gli <text:span text:style-name="T2">Accordi di Helsinki </text:span>del 1975 <text:s/>acquistano <text:s/>forza e i movimenti del dissenso nei Paesi dell’Est ricevono <text:s/>una spinta decisiva. Loro mettevano <text:s/>al primo posto la conquista delle libertà democratiche fondamentali. <text:s/></text:p>
      <text:p text:style-name="P1"><text:tab/>Addirittura <text:span text:style-name="T2">Ronald Reagan</text:span><text:s/>, un uomo della destra repubblicana, <text:s/>deve <text:s/>imporre ai governanti europei, ancora decisi a fronteggiare l’Urss con lo scudo nucleare, l’accordo con <text:span text:style-name="T2">Gorbaciov nel 1987 <text:s/></text:span>per lo smantellamento dei missili di medio raggio in Europa: i Cruise e i Pershing, <text:s/>con conseguente smantellamento degli <text:span text:style-name="T3">SS 20</text:span><text:s/>installati nei paesi del <text:span text:style-name="T3">Patto di Varsavia.</text:span><text:span text:style-name="T4"><text:line-break/></text:span>Si giunge così agli <text:span text:style-name="T2">accordi I.N.F.</text:span><text:s/>(<text:span text:style-name="T3">Intermediate Range Nuclear Force,</text:span><text:s/>in italiano: <text:span text:style-name="T3">il Trattato sulle armi nucleari di media gittata</text:span>), il primo accordo di descalata effettiva degli armamenti. Questa stagione di disarmo nucleare parziale dura fino al periodo del primo Clinton. Altri veri e propri smantellamenti di missili non avverranno. <text:s/>La fine degli '80 e i primi '90 <text:s/>vedono un aforte spinta di indipendenza <text:s/>dei paesi africani <text:s/>contro il neo colonialismo, che non trova interlocutori adeguati in un'Europa tutta intenta <text:s/>a gestire la fase successiva alla caduta del Muro di Berlino. <text:s/></text:p>
      <text:p text:style-name="P1"/>
      <text:p text:style-name="P1"><text:span text:style-name="T2"><text:tab/>Si aggravano le divisioni. Saltano i tavoli <text:s/>ufficiali <text:s/>di accordo sugli armamenti. I servizi segreti diventano i protagonisti.</text:span></text:p>
      <text:p text:style-name="P1"/>
      <text:p text:style-name="P1"><text:span text:style-name="T2">Nel 2019 Donald Trump </text:span>abbandona unilateralmente il <text:span text:style-name="T2">Trattato INF.</text:span><text:s/></text:p>
      <text:p text:style-name="P1">Resta <text:s/>in piedi traballante tra le due potenze il <text:span text:style-name="T2">nuovo Start</text:span><text:s/>( firmato nel 2011, primo Obama) dal quale la Federazione russa <text:s/>ha sospeso la partecipazione nel 2023, un anno dopo l'aggressione all'Ucraina. <text:span text:style-name="T4"><text:line-break/></text:span>Ma il processo di <text:span text:style-name="T3">Glasnost e Perestroika </text:span>e graduale superamento del regime sovietico in una democrazia nella prospettiva di un’integrazione europea viene <text:s/>ostacolato. Le ricette neoliberiste confezionate dal <text:span text:style-name="T2">“think-tank” </text:span>degli economisti della <text:span text:style-name="T2">Scuola di Chicago </text:span><text:s/>e affiliati sono letali per il processo di trasformazione dell’Unione Sovietica. Prendono <text:s/>avvio i processi di indipendenza dall’Unione Sovietica, ma soprattutto sono <text:s/>gli assalti al mercato di questo sconfinato territorio <text:s/>a solcare la strada di quella transizione importante. Gorbaciov viene <text:s/>messo da parte e si impone <text:s/>Boris Eltsin. Dai revanchisti putiniani ed ultra putiani di oggi gli anni 1992 e 1993 vengono ricordati come gli anni della “<text:span text:style-name="T3">grande crisi economica</text:span>”: inflazione , impoverimento degli strati bassi della popolazione , tasso di mortalità infantile altissimo. Era il risultato di patti tra i neoliberisti americani e i nascenti oligarchi della neo Federazione russa. E Boris Eltsin alla fine del decennio, alle porte del nuovo millennio partorisce <text:s/>Vladimir Putin, l’uomo dei servizi segreti sovietici, che ora denuncia <text:span text:style-name="T3"><text:s/>l’atto criminale</text:span><text:s/>dello smembramento della ex- Unione sovietica  di cui hanno beneficiato i neo magnati russi fin dal <text:s/>periodo Eltsin in società con affaristi americani ed europei.</text:p>
      <text:p text:style-name="P3"/>
      <text:p text:style-name="P3"><text:span text:style-name="T2">Uno sguardo allo scenario attuale</text:span></text:p>
      <text:p text:style-name="P4">Nella situazione politica  internazionale attuale  non è in vista alcun personaggio politico del calibro di Gorbaciov nella Federazione russa , ma assistiamo ad un asservimento del potere politico alle logiche di potenza. Ancora l’Europa si trova al bivio tra la creazione di un percorso alternativo ai dettami Usa e alle politiche della Federazione russa e <text:s/>dei <text:s/>suoi stati delle <text:span text:style-name="T3">zone di influenza.</text:span><text:s/>Il conflitto russo-ucraino con l'atto di aggressione russa del febbraio 2022, come ha più volte spiegato Luca Caracciolo, <text:span text:style-name="T2">è stato sostanzialmente concordato nella sua tetra <text:s/>cornice dai servizi segreti USA <text:s/>e della Federazione russa.</text:span><text:s/>Ora quegli accordi vengono tracimati. Il tributo di sangue della popolazione ucraina e russa per una guerra di lunga durata non voleva ostacoli negoziali. Le conseguenze di questa catastrofe si abbattono sull’Europa, la cui classe dirigente e i suoi seguaci non sanno trovare una terza via alternativa all’egemonismo americano e alle autocrazie cinesi e russe.<text:line-break/>Questa è la terribile sfida che coglie impreparate le migliori forze presenti in Europa. Ed anche le forze disarmiste e pacifiste, all'interno della grande<text:span text:style-name="T3"><text:s/>Rete italiana/europea Pace e Disarmo</text:span><text:s/>faticano a darsi obiettivi comuni che si possono tradurre in campagne ben delineate che inceppino la macchina militare. Diverse campagne sono in atto, ma non giungono ancora alla grande maggioranza della popolazione. Le sacrosante e preziose iniziative di aiuti umanitari e di difesa del diritto umano all'obiezione di coscienza  in Ucraina, Russia, Bielorussia vengono definite campagne per<text:span text:style-name="T3"><text:s/>"fermare la guerra ora!"</text:span><text:s/>. Ma ciò è lontano dal verificarsi.  La fondamentale campagna di <text:span text:style-name="T3">"pressione alle banche armate"</text:span>  che vede il mondo cattolico ed anche evangelico impegnato non raggiunge un livello tale da mettere in difficoltà le banche come per esempio Banca Intesa . Le <text:span text:style-name="T3">banche etiche</text:span><text:s/>non sono conosciute da gran parte della popolazione. <text:span text:style-name="T2">Mentre oggi i fondi gestione che offrono le banche tradizionali <text:s/>danno rendimenti sicuri grazie alla <text:s/>crescita esponenziale delle <text:s/>azioni di ditte impegnate negli armamenti e nelle tecnologie di intelligenza artificiale. </text:span></text:p>
      <text:p text:style-name="P3"/>
      <text:p text:style-name="P5"><text:span text:style-name="T5">Le iniziative dei </text:span><text:span text:style-name="T6">Corpi civili di pace,</text:span><text:span text:style-name="T5"><text:s/>che gli enti convenzionati del Servizio civile universale, settore Pace, avrebbero dovuto promuovere <text:s/>per mandato istituzionale dal 2013 <text:s/>presentano <text:s/>programmi minimi e lontanissimi dalle sfide in atto, come attestano i dati nel sito ministeriale del</text:span><text:span text:style-name="T6"><text:s/>Dipartimento  delle politiche giovanili e del Servizio civile universale. </text:span><text:span text:style-name="T5">Ci domandiamo come superare questa polverizzazione dei soggetti politici della società civile e cosa giungerà dai rappresentati che si definiscono pacifisti, eletti recentemente nelle istituzioni europee, nelle Regioni e nei Comuni.</text:span></text:p>
      <text:p text:style-name="P5"><text:span text:style-name="T5"/></text:p>
      <text:p text:style-name="P6"><text:span text:style-name="T5"/></text:p>
      <text:p text:style-name="P1">* Lorenzo Porta, docente di Scienze Umane e filosofia nei Licei fiorentini.<text:line-break/><text:span text:style-name="T3">Animatore del Centro di Documentazione Sociale ( CEDAS) per la nonviolenza e i diritti umani. Obiettore di coscienza in servizio civile a Comiso nei primi anni ‘80. Ha contribuito alle attività <text:s/>di opposizione alla base missilistica di Comiso con il progetto costruttivo della </text:span>Verde Vigna<text:span text:style-name="T3">. Arrestato per diserzione nel gennaio 1983 davanti alla base <text:s/>missilistica di Comiso. Il suo gesto ha ricevuto il sostegno <text:s/>di tutto il Movimento per la Pace di quegli anni. Seguirono altri arresti di obiettori per la smilitarizzazione del Servizio civile <text:s/>e il riconoscimento dell'obiezione di coscienza come diritto, che avverrà solo nel 1998. Il servizio civile è ora volontario, così come lo è <text:s/>il servizio militare <text:s/>professionale in capo alle Accademie militari. Ed ora che succeder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487.6</meta:generator>
    <meta:initial-creator>lorenzo porta</meta:initial-creator>
  </office:meta>
</office:document-meta>
</file>